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Arial" style:font-family-asian="Arial" style:font-family-complex="Arial" fo:background-color="transparent" style:use-window-font-color="true"/>
    </style:style>
    <style:style style:name="T2" style:family="text">
      <style:text-properties fo:font-size="16.00pt" fo:font-weight="bold"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6.00pt" fo:font-weight="bold"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6.00pt" fo:font-weight="bold"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6.00pt" fo:font-weight="bold"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6.00pt" fo:font-weight="bold"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Arial" style:font-family-asian="Arial" style:font-family-complex="Arial"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6.00pt" fo:font-weight="bold" fo:font-family="Arial" style:font-family-asian="Arial" style:font-family-complex="Arial"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Arial" style:font-family-asian="Arial" style:font-family-complex="Arial"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Arial" style:font-family-asian="Arial" style:font-family-complex="Arial"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Arial" style:font-family-asian="Arial" style:font-family-complex="Arial"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Arial" style:font-family-asian="Arial" style:font-family-complex="Arial"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Arial" style:font-family-asian="Arial" style:font-family-complex="Arial"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fo:font-weight="normal" fo:font-family="Arial" style:font-family-asian="Arial" style:font-family-complex="Arial"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Arial" style:font-family-asian="Arial" style:font-family-complex="Arial"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Arial" style:font-family-asian="Arial" style:font-family-complex="Arial"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Arial" style:font-family-asian="Arial" style:font-family-complex="Arial"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Arial" style:font-family-asian="Arial" style:font-family-complex="Arial"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1.00pt" fo:font-weight="normal" fo:font-family="Arial" style:font-family-asian="Arial" style:font-family-complex="Arial"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1.00pt" fo:font-weight="normal" fo:font-family="Arial" style:font-family-asian="Arial" style:font-family-complex="Arial"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1.00pt" fo:font-weight="normal" fo:font-family="Arial" style:font-family-asian="Arial" style:font-family-complex="Arial"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1.00pt" fo:font-weight="normal"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Arial" style:font-family-asian="Arial" style:font-family-complex="Arial"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Arial" style:font-family-asian="Arial" style:font-family-complex="Arial"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Arial" style:font-family-asian="Arial" style:font-family-complex="Arial"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right" fo:margin-bottom="10.00pt" style:writing-mode="rl"/>
    </style:style>
  </office:automatic-styles>
  <office:body>
    <office:text>
      <text:p text:style-name="P1"><text:span text:style-name="T1">المولد النبوي الشريف</text:span><text:span text:style-name="T2"/></text:p>
      <text:p text:style-name="P1"><text:span text:style-name="T3">يُعدّ المولد النبوي الشريف أحد المناسبات الدينية العظيمة التي تحتفل بها الأمة الإسلامية في كلّ عام، وذلك في الثاني عشر من شهر ربيع الأول، وها قد شارفنا في هذا العام على قدوم هذه المناسبة الحبيبة والتي تُمثّل مولد أشرف الخلق والمرسلين سيدنا محمد النبي الأمين صلى الله عليه وسلم، إذ تُصادف هذه المناسبة الدينية في يوم السبت الموافق الثامن من شهر أكتوبر لعام<text:s/></text:span><text:span text:style-name="T4">2022</text:span><text:span text:style-name="T5">، ويُوافقه هجريًا في يوم السبت الموافق الثاني عشر من شهر ربيع الأول لعام<text:s/></text:span><text:span text:style-name="T6">1444</text:span><text:span text:style-name="T7">هـ، وتُعلن أغلب الدول الإسلامية في هذا اليوم عن عطلة رسمية، بهدف تعظيم هذه المناسبة، والاحتفال بها في أغلب الجهات المسؤولة عن المناسبات الدينية</text:span><text:span text:style-name="T8">.[</text:span><text:span text:style-name="T9">1</text:span><text:span text:style-name="T10">]</text:span><text:span text:style-name="T11"/></text:p>
      <text:p text:style-name="P1"><text:span text:style-name="T11"/></text:p>
      <text:p text:style-name="P1"><text:span text:style-name="T12">فقرة عن المولد النبوي الشريف للاطفال</text:span><text:span text:style-name="T13"/></text:p>
      <text:p text:style-name="P1"><text:span text:style-name="T14">في يوم الاحتفال بذكرى المولد النبوي يجدر بالآباء، وبالجهات التعليمية الحديث عن مكانة هذا اليوم للأطفال، وتوعيتهم حول نبيهم الكريم، لذا نُدرج في ما يأتي فقرة عن المولد النبوي للأطفال</text:span><text:span text:style-name="T15">:</text:span><text:span text:style-name="T16"/></text:p>
      <text:p text:style-name="P1"><text:span text:style-name="T16"/></text:p>
      <text:p text:style-name="P1"><text:span text:style-name="T17">تشرف الكون بمولد خير الخلق نبينا الكريم محمد صلى الله عليه وسلم، وذلك في يوم الإثنين الموافق الثاني عشر من شهر ربيع الأول من عام الفيل، وفي هذا اليوم الكريم أضاءت الدنيا بمشارقها ومغاربها بمولد نبي الرحمة، وسيد المرسلين، فهو الحبيب الذي أرسله الله تعالى ليوكن بشيرًا ونذيرًا للبشر أجمعين، ويكون هاديًا لمن أراد الفوز بالجنة والبعد عن النار، فبولادته عليه الصلاة والسلام أفرح قلب أمه آمنة بنت وهب، وكان فخرًا لجده عبد المطلب، وعمه أبو طالب، وقد وُلد سيدنا محمد في مكة المكرمة، وعاش فيها أربعين عامًا قبل بعثته، وثلاثة عشر عامًا بعد البعثة، ثمّ هاجر إلى المدينة المنورة ، وعاش فيها عشر سنوات</text:span><text:span text:style-name="T18">.</text:span><text:span text:style-name="T19"/></text:p>
      <text:p text:style-name="P1"><text:span text:style-name="T19"/></text:p>
      <text:p text:style-name="P1"><text:span text:style-name="T20">فقرة قرآنية عن المولد النبوي الشريف</text:span><text:span text:style-name="T21"/></text:p>
      <text:p text:style-name="P1"><text:span text:style-name="T22">تعددت الآيات القرآنية الكريمة التي تتحدث عن خير الأنبياء والرسل سيدنا محمد صلى الله عليه وسلم، فقد أرسله الله تعالى ليكون هاديًا للأمم، لذا نُدرج في ما يأتي آية قرآنية كريمة تتحدث عن النبي محمد</text:span><text:span text:style-name="T23">:</text:span><text:span text:style-name="T24"/></text:p>
      <text:p text:style-name="P1"><text:span text:style-name="T24"/></text:p>
      <text:p text:style-name="P1"><text:span text:style-name="T25">قال تعالى</text:span><text:span text:style-name="T26">: (</text:span><text:span text:style-name="T27">لَقَدْ مَنَّ اللَّـهُ عَلَى الْمُؤْمِنِينَ إِذْ بَعَثَ فِيهِمْ رَسُولًا مِّنْ أَنفُسِهِمْ يَتْلُو عَلَيْهِمْ آيَاتِهِ وَيُزَكِّيهِمْ وَيُعَلِّمُهُمُ الْكِتَابَ وَالْحِكْمَةَ وَإِن كَانُوا مِن قَبْلُ لَفِي ضَلَالٍ مُّبِينٍ</text:span><text:span text:style-name="T28">).[</text:span><text:span text:style-name="T29">2</text:span><text:span text:style-name="T30">]</text:span><text:span text:style-name="T31">، إذ يتضّح من خلال هذه الآية الكريمة أنّ الله بعث نبيه محمد للهداية والرحمة، وإخراج الناس من الظلمات إلى النور، ويهديهم للصراط المستقيم، ويُبعدهم عن الضلال الذي كانوا فيه</text:span><text:span text:style-name="T32">.</text:span><text:span text:style-name="T33"/></text:p>
      <text:p text:style-name="P1"><text:span text:style-name="T33"/></text:p>
      <text:p text:style-name="P1"><text:span text:style-name="T34">فقرة حديث نبوي عن المولد النبوي الشريف</text:span><text:span text:style-name="T35"/></text:p>
      <text:p text:style-name="P1"><text:span text:style-name="T36">وردت العديد من الأحاديث النبوية الشريفة التي تتحدث عن نبينا محمد صلى الله عليه وسلم، وبأنّ الله تعالى أرسله ليكون هاديًا ومبشرًا ونذيرا، ونُدرج في ما يأتي فقرة متمثلة بحديث نبوي شريف عن المولد النبوي</text:span><text:span text:style-name="T37">:</text:span><text:span text:style-name="T38"/></text:p>
      <text:p text:style-name="P1"><text:span text:style-name="T38"/></text:p>
      <text:p text:style-name="P1"><text:span text:style-name="T39">عن أبي هريرة رضي الله عنه قال، أنّ رسول الله صلى الله عليه وسلم قال</text:span><text:span text:style-name="T40">: (</text:span><text:span text:style-name="T41">فُضِّلْتُ علَى الأنْبِياءِ بسِتٍّ</text:span><text:span text:style-name="T42">:<text:s/></text:span><text:span text:style-name="T43">أُعطيت جوامع الكلم، ونُصرتُ بالرُّعب، وأُحِلَّتْ</text:span><text:span text:style-name="T44"> </text:span><text:span text:style-name="T45">لِيَ</text:span><text:span text:style-name="T46"> </text:span><text:span text:style-name="T47">الغَنائِمُ،</text:span><text:span text:style-name="T48"> </text:span><text:span text:style-name="T49">وجُعِلَتْ</text:span><text:span text:style-name="T50"> </text:span><text:span text:style-name="T51">لِيَ</text:span><text:span text:style-name="T52"> </text:span><text:span text:style-name="T53">الأرْضُ</text:span><text:span text:style-name="T54"> </text:span><text:span text:style-name="T55">طَهُورًا</text:span><text:span text:style-name="T56"> </text:span><text:span text:style-name="T57">ومَسْجِدًا،</text:span><text:span text:style-name="T58"> </text:span><text:span text:style-name="T59">وأُرْسِلْتُ</text:span><text:span text:style-name="T60"> </text:span><text:span text:style-name="T61">إلى</text:span><text:span text:style-name="T62"> </text:span><text:span text:style-name="T63">الخَلْقِ</text:span><text:span text:style-name="T64"> </text:span><text:span text:style-name="T65">كافَّةً،</text:span><text:span text:style-name="T66"> </text:span><text:span text:style-name="T67">وخُتِمَ</text:span><text:span text:style-name="T68"> </text:span><text:span text:style-name="T69">بيَ</text:span><text:span text:style-name="T70"> </text:span><text:span text:style-name="T71">النَّبِيُّونَ</text:span><text:span text:style-name="T72">)</text:span><text:span text:style-name="T73">، ومن خلال هذا الحديث النبوي يتضّح لنا أنّ الله أرسل نبينا الكريم للناس كافةً، وكان خاتمًا للأنبياء، وأعطاه الله ما لم يُعطّي غيره من الأنبياء والمرسلين</text:span><text:span text:style-name="T74">.</text:span><text:span text:style-name="T75"/></text:p>
      <text:p text:style-name="P1"><text:span text:style-name="T75"/></text:p>
      <text:p text:style-name="P1"><text:span text:style-name="T76">فقرة شعرية عن المولد النبوي الشريف</text:span><text:span text:style-name="T77"/></text:p>
      <text:p text:style-name="P1"><text:span text:style-name="T78">كان للحديث عن المولد النبوي الشريف حظًا وافرًا لدى الشعراء المسلمين، فقد ضمت أشعارهم العديد من القصائد العظيمة التي تمدح رسولنا الكريم، وتفخر بيوم مولده، لذا نُدرج في ما يأتي فقرة شعرية تتضمن أبياتًا شعرية عن المولد النبوي الشريف</text:span><text:span text:style-name="T79">:</text:span><text:span text:style-name="T80"/></text:p>
      <text:p text:style-name="P1"><text:span text:style-name="T80"/></text:p>
      <text:p text:style-name="P1"><text:span text:style-name="T81">وُلِـدَ الـهُـدى فَـالكائِناتُ ضِياءُ</text:span><text:span text:style-name="T82">   <text:s/></text:span><text:span text:style-name="T83">وَفَـمُ الـزَمـانِ تَـبَـسُّـمٌ وَثَناءُ</text:span><text:span text:style-name="T84"/></text:p>
      <text:p text:style-name="P1"><text:span text:style-name="T84"/></text:p>
      <text:p text:style-name="P1"><text:span text:style-name="T85">الـروحُ</text:span><text:span text:style-name="T86"> </text:span><text:span text:style-name="T87">وَالـمَـلَأُ</text:span><text:span text:style-name="T88"> </text:span><text:span text:style-name="T89">الـمَلائِكُ حَولَهُ</text:span><text:span text:style-name="T90">   <text:s/></text:span><text:span text:style-name="T91">لِـلـديـنِ وَالـدُنـيـا بِهِ</text:span><text:span text:style-name="T92"> </text:span><text:span text:style-name="T93">بُشَراءُ</text:span><text:span text:style-name="T94"/></text:p>
      <text:p text:style-name="P1"><text:span text:style-name="T94"/></text:p>
      <text:p text:style-name="P1"><text:span text:style-name="T95">وَالـعَـرشُ</text:span><text:span text:style-name="T96"> </text:span><text:span text:style-name="T97">يَزهو وَالحَظيرَةُ تَزدَهي</text:span><text:span text:style-name="T98">   <text:s/></text:span><text:span text:style-name="T99">وَالـمُـنـتَـهى</text:span><text:span text:style-name="T100"> </text:span><text:span text:style-name="T101">وَالسِدرَةُ</text:span><text:span text:style-name="T102"> </text:span><text:span text:style-name="T103">العَصماءُ</text:span><text:span text:style-name="T104"/></text:p>
      <text:p text:style-name="P1"><text:span text:style-name="T104"/></text:p>
      <text:p text:style-name="P1"><text:span text:style-name="T105">وَحَـديـقَـةُ الفُرقانِ ضاحِكَةُ</text:span><text:span text:style-name="T106"> </text:span><text:span text:style-name="T107">الرُبا</text:span><text:span text:style-name="T108">   <text:s/></text:span><text:span text:style-name="T109">بِـالـتُـرجُـمـ انِ شَـذِيَّةٌ غَنّاءُ</text:span><text:span text:style-name="T110"/></text:p>
      <text:p text:style-name="P1"><text:span text:style-name="T110"/></text:p>
      <text:p text:style-name="P1"><text:span text:style-name="T111">وَالـوَحيُ يَقطُرُ سَلسَلاً مِن سَلسَلٍ</text:span><text:span text:style-name="T112">   </text:span><text:span text:style-name="T113">وَالـلَـوحُ وَالـقَـلَـمُ البَديعُ رُواءُ</text:span><text:span text:style-name="T114"/></text:p>
      <text:p text:style-name="P1"><text:span text:style-name="T114"/></text:p>
      <text:p text:style-name="P1"><text:span text:style-name="T115">نُـظِمَت أَسامي الرُسلِ فَهيَ صَحيفَةٌ</text:span><text:span text:style-name="T116">   <text:s/></text:span><text:span text:style-name="T117">فـي الـلَـوحِ وَاِسمُ مُحَمَّدٍ</text:span><text:span text:style-name="T118"> </text:span><text:span text:style-name="T119">طُغَراءُ</text:span><text:span text:style-name="T120"/></text:p>
      <text:p text:style-name="P1"><text:span text:style-name="T120"/></text:p>
      <text:p text:style-name="P1"><text:span text:style-name="T121">اِسـمُ الـجَـلالَةِ في بَديعِ حُروفِهِ</text:span><text:span text:style-name="T122">   <text:s/></text:span><text:span text:style-name="T123">أَلِـفٌ هُـنـالِـكَ وَاِسمُ طَهَ الباءُ</text:span><text:span text:style-name="T124"/></text:p>
      <text:p text:style-name="P1"><text:span text:style-name="T124"/></text:p>
      <text:p text:style-name="P1"><text:span text:style-name="T125">يـا خَـيـرَ مَن جاءَ الوُجودَ تَحِيَّة</text:span><text:span text:style-name="T126">     </text:span><text:span text:style-name="T127">مِـن مُرسَلينَ إِلى الهُدى بِكَ جاؤوا</text:span><text:span text:style-name="T128"/></text:p>
      <text:p text:style-name="P1"><text:span text:style-name="T128"/></text:p>
      <text:p text:style-name="P1"><text:span text:style-name="T129">فقرة أنشودة عن المولد النبوي</text:span><text:span text:style-name="T130"/></text:p>
      <text:p text:style-name="P1"><text:span text:style-name="T131">يتغنى العديد من المنشدين بكلمات طيبة وجميلة تتحدث عن نبينا محمد صلى الله عليه وسلم، لذا نُدرج في ما يأتي فقرة تتضمن أنشودة دينية تتحدث عن النبي محمد عليه الصلاة والسلام</text:span><text:span text:style-name="T132">:</text:span><text:span text:style-name="T133"/></text:p>
      <text:p text:style-name="P1"><text:span text:style-name="T133"/></text:p>
      <text:p text:style-name="P1"><text:span text:style-name="T134">واجمل منك لم ترى قط عين<text:s/></text:span><text:span text:style-name="T135">..<text:s/></text:span><text:span text:style-name="T136">واطيب منك لم تلد النساء<text:s/></text:span><text:span text:style-name="T137">..</text:span><text:span text:style-name="T138"/></text:p>
      <text:p text:style-name="P1"><text:span text:style-name="T138"/></text:p>
      <text:p text:style-name="P1"><text:span text:style-name="T139">خلقت مبرءا من كل عيب<text:s/></text:span><text:span text:style-name="T140">..<text:s/></text:span><text:span text:style-name="T141">كأنك قد خلقت كما تشاء</text:span><text:span text:style-name="T142"/></text:p>
      <text:p text:style-name="P1"><text:span text:style-name="T142"/></text:p>
      <text:p text:style-name="P1"><text:span text:style-name="T143">قمر ُ<text:s/></text:span><text:span text:style-name="T144">..<text:s/></text:span><text:span text:style-name="T145">قمر ٌ<text:s/></text:span><text:span text:style-name="T146">..<text:s/></text:span><text:span text:style-name="T147">قمر ٌ سيدنا النبي قمر ٌ<text:s/></text:span><text:span text:style-name="T148">..<text:s/></text:span><text:span text:style-name="T149">وجميل<text:s/></text:span><text:span text:style-name="T150">..<text:s/></text:span><text:span text:style-name="T151">وجميل</text:span><text:span text:style-name="T152">..<text:s/></text:span><text:span text:style-name="T153">وجميل سيدنا النبي وجميل ،،،</text:span><text:span text:style-name="T154"/></text:p>
      <text:p text:style-name="P1"><text:span text:style-name="T155">كحيل الطرف ِحبيبي لو تراه<text:s/></text:span><text:span text:style-name="T156">..<text:s/></text:span><text:span text:style-name="T157">الله الله<text:s/></text:span><text:span text:style-name="T158">..<text:s/></text:span><text:span text:style-name="T159">ضحوك السنِ للعاشق رماه<text:s/></text:span><text:span text:style-name="T160">..<text:s/></text:span><text:span text:style-name="T161">الله الله</text:span><text:span text:style-name="T162"/></text:p>
      <text:p text:style-name="P1"><text:span text:style-name="T163">كحيل الطرف ِحبيبي لو تراه<text:s/></text:span><text:span text:style-name="T164">..<text:s/></text:span><text:span text:style-name="T165">الله الله<text:s/></text:span><text:span text:style-name="T166">..<text:s/></text:span><text:span text:style-name="T167">ضحوك السنِ للعاشق رماه<text:s/></text:span><text:span text:style-name="T168">..<text:s/></text:span><text:span text:style-name="T169">الله الله</text:span><text:span text:style-name="T170"/></text:p>
      <text:p text:style-name="P1"><text:span text:style-name="T171">بهي الطلعه فالمولى أصطفاه<text:s/></text:span><text:span text:style-name="T172">..<text:s/></text:span><text:span text:style-name="T173">حبيب الله يا خير البرايا ،،،</text:span><text:span text:style-name="T174"/></text:p>
      <text:p text:style-name="P1"><text:span text:style-name="T175">قمر ُ<text:s/></text:span><text:span text:style-name="T176">..<text:s/></text:span><text:span text:style-name="T177">قمر ٌ<text:s/></text:span><text:span text:style-name="T178">..<text:s/></text:span><text:span text:style-name="T179">قمر ٌ سيدنا النبي قمر ٌ<text:s/></text:span><text:span text:style-name="T180">..<text:s/></text:span><text:span text:style-name="T181">وجميل<text:s/></text:span><text:span text:style-name="T182">..<text:s/></text:span><text:span text:style-name="T183">وجميل</text:span><text:span text:style-name="T184">..<text:s/></text:span><text:span text:style-name="T185">وجميل سيدنا النبي وجميل ،،،</text:span><text:span text:style-name="T186"/></text:p>
      <text:p text:style-name="P1"><text:span text:style-name="T186"/></text:p>
      <text:p text:style-name="P1"><text:span text:style-name="T186"/></text:p>
      <text:p text:style-name="P1"><text:span text:style-name="T187">وكف المصطفى كالورد نادى<text:s/></text:span><text:span text:style-name="T188">…</text:span><text:span text:style-name="T189"><text:s/></text:span><text:span text:style-name="T190">الله الله<text:s/></text:span><text:span text:style-name="T191">…</text:span><text:span text:style-name="T192"><text:s/></text:span><text:span text:style-name="T193">وعطرها يبقى اذا مست أيادى<text:s/></text:span><text:span text:style-name="T194">…</text:span><text:span text:style-name="T195"><text:s/></text:span><text:span text:style-name="T196">الله الله</text:span><text:span text:style-name="T197"/></text:p>
      <text:p text:style-name="P1"><text:span text:style-name="T198">وعم نوالها كل العبادى<text:s/></text:span><text:span text:style-name="T199">…</text:span><text:span text:style-name="T200">وعم نوالها كل العبادى</text:span><text:span text:style-name="T201">…</text:span><text:span text:style-name="T202"><text:s/></text:span><text:span text:style-name="T203">وعم نوالها كل العبادى</text:span><text:span text:style-name="T204"/></text:p>
      <text:p text:style-name="P1"><text:span text:style-name="T205">حبيب الله ياخير البرايا<text:s/></text:span><text:span text:style-name="T206">…</text:span><text:span text:style-name="T207"/></text:p>
      <text:p text:style-name="P1"><text:span text:style-name="T207"/></text:p>
      <text:p text:style-name="P1"><text:span text:style-name="T207"/></text:p>
      <text:p text:style-name="P1"><text:span text:style-name="T207"/></text:p>
      <text:p text:style-name="P1"><text:span text:style-name="T208">ولا ظل له بل كان نورا<text:s/></text:span><text:span text:style-name="T209">…</text:span><text:span text:style-name="T210"><text:s/></text:span><text:span text:style-name="T211">الله الله<text:s/></text:span><text:span text:style-name="T212">…</text:span><text:span text:style-name="T213"><text:s/></text:span><text:span text:style-name="T214">تنال الشمس منه والبدورا<text:s/></text:span><text:span text:style-name="T215">..<text:s/></text:span><text:span text:style-name="T216">الله الله</text:span><text:span text:style-name="T217"/></text:p>
      <text:p text:style-name="P1"><text:span text:style-name="T217"/></text:p>
      <text:p text:style-name="P1"><text:span text:style-name="T218">ولم يكن الهدى لولا ظهوره<text:s/></text:span><text:span text:style-name="T219">…</text:span><text:span text:style-name="T220"><text:s/></text:span><text:span text:style-name="T221">ولم يكن الهدى لولا ظهوره<text:s/></text:span><text:span text:style-name="T222">..</text:span><text:span text:style-name="T223">وكل الكون انار بنور طــه</text:span><text:span text:style-name="T2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